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Segoe UI Semibold" svg:font-family="'Segoe UI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808080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officeooo:rsid="00102221" officeooo:paragraph-rsid="00102221" style:font-size-asian="16pt" style:font-weight-asian="bold" style:font-name-complex="Arial2" style:font-size-complex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111111" style:font-name="Times New Roman" fo:font-size="10pt" officeooo:paragraph-rsid="00102221" style:font-size-asian="10pt" style:font-name-complex="Times New Roman1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9.502cm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fo:color="#7f7f7f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text-properties style:font-name="Arial" style:font-name-complex="Arial2"/>
    </style:style>
    <style:style style:name="P11" style:family="paragraph" style:parent-style-name="Standard">
      <style:text-properties fo:color="#111111" style:font-name="Arial Rounded MT Bold" fo:font-size="14pt" style:text-underline-style="solid" style:text-underline-width="auto" style:text-underline-color="font-color" style:font-size-asian="14pt" style:font-name-complex="Times New Roman1" style:font-size-complex="10.5pt"/>
    </style:style>
    <style:style style:name="P12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2221"/>
    </style:style>
    <style:style style:name="P14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1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P16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4pt" style:font-size-asian="14pt" style:font-name-complex="Arial2" style:font-size-complex="12pt"/>
    </style:style>
    <style:style style:name="P1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2" style:font-size-complex="12pt"/>
    </style:style>
    <style:style style:name="P1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fo:color="#222222" style:font-name="Arial" fo:font-size="12pt" fo:font-style="italic" style:font-size-asian="12pt" style:font-style-asian="italic" style:font-name-complex="Arial2" style:font-size-complex="12pt"/>
    </style:style>
    <style:style style:name="P1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/>
      <style:text-properties fo:color="#222222" style:font-name="Arial" fo:font-size="12pt" fo:font-style="normal" officeooo:paragraph-rsid="00102221" style:font-size-asian="12pt" style:font-style-asian="normal" style:font-name-complex="Arial2" style:font-size-complex="12pt" style:font-style-complex="normal"/>
    </style:style>
    <style:style style:name="P20" style:family="paragraph" style:parent-style-name="Standard">
      <style:text-properties style:font-name="Arial" fo:font-size="12pt" fo:language="en" fo:country="US" style:font-size-asian="12pt" style:font-name-complex="Arial2" style:font-size-complex="12pt"/>
    </style:style>
    <style:style style:name="P21" style:family="paragraph" style:parent-style-name="Standard">
      <style:text-properties style:font-name="Arial" fo:language="en" fo:country="US" style:font-name-complex="Arial2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769cm"/>
        </style:tab-stops>
      </style:paragraph-properties>
      <style:text-properties officeooo:paragraph-rsid="00102221"/>
    </style:style>
    <style:style style:name="T1" style:family="text">
      <style:text-properties officeooo:rsid="00102221"/>
    </style:style>
    <style:style style:name="T2" style:family="text">
      <style:text-properties style:font-name="Segoe UI Semibold" fo:font-size="36pt" style:font-size-asian="36pt" style:font-size-complex="20pt"/>
    </style:style>
    <style:style style:name="T3" style:family="text">
      <style:text-properties fo:color="#76923c" style:font-name="Segoe UI Semibold" fo:font-size="36pt" style:font-size-asian="36pt" style:font-size-complex="20pt"/>
    </style:style>
    <style:style style:name="T4" style:family="text">
      <style:text-properties fo:color="#111111" style:font-name="Times New Roman" fo:font-size="10pt" officeooo:rsid="00102221" style:font-size-asian="10pt" style:font-name-complex="Times New Roman1" style:font-size-complex="10.5pt"/>
    </style:style>
    <style:style style:name="T5" style:family="text">
      <style:text-properties fo:color="#111111" style:font-name="Arial Rounded MT Bold" fo:font-size="14pt" style:font-size-asian="14pt" style:font-name-complex="Times New Roman1" style:font-size-complex="10.5pt"/>
    </style:style>
    <style:style style:name="T6" style:family="text">
      <style:text-properties fo:color="#111111" style:font-name="Arial Rounded MT Bold" fo:font-size="14pt" officeooo:rsid="00102221" style:font-size-asian="14pt" style:font-name-complex="Times New Roman1" style:font-size-complex="10.5pt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10" style:family="text">
      <style:text-properties style:font-name="Arial" fo:font-size="12pt" fo:font-style="normal" officeooo:rsid="00102221" style:font-size-asian="12pt" style:font-style-asian="normal" style:font-name-complex="Arial2" style:font-size-complex="12pt" style:font-style-complex="normal"/>
    </style:style>
    <style:style style:name="T11" style:family="text">
      <style:text-properties fo:color="#222222" style:font-name="Arial" fo:font-size="14pt" fo:font-weight="bold" style:font-size-asian="14pt" style:font-weight-asian="bold" style:font-name-complex="Arial2" style:font-size-complex="12pt"/>
    </style:style>
    <style:style style:name="T12" style:family="text">
      <style:text-properties style:use-window-font-color="true" style:font-name="Arial" fo:font-size="12pt" fo:font-style="normal" officeooo:rsid="00102221" style:font-size-asian="12pt" style:font-style-asian="normal" style:font-name-complex="Arial2" style:font-size-complex="12pt" style:font-style-complex="normal"/>
    </style:style>
    <style:style style:name="T13" style:family="text">
      <style:text-properties style:use-window-font-color="true" officeooo:rsid="001022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HUM</text:span><text:span text:style-name="T3">@</text:span><text:span text:style-name="T2">NÆ</text:span></text:p>
      <text:p text:style-name="P6">Questões controversas do mundo contemporâneo</text:p>
      <text:p text:style-name="P7"><text:span text:style-name="T4"><text:tab/></text:span><text:span text:style-name="T6">n.</text:span><text:span text:style-name="T5"> </text:span><text:span text:style-name="T6">15</text:span><text:span text:style-name="T5">, </text:span><text:span text:style-name="T6">n. 1</text:span></text:p>
      <text:p text:style-name="P11"/>
      <text:p text:style-name="P4">TÍTULO DO TRABALHO</text:p>
      <text:p text:style-name="P5">Subtítulo</text:p>
      <text:p text:style-name="P2"/>
      <text:p text:style-name="P3">AUTOR<text:note text:id="ftn1" text:note-class="footnote"><text:note-citation>1</text:note-citation><text:note-body><text:p text:style-name="Footnote"/></text:note-body></text:note></text:p>
      <text:p text:style-name="P3">AUTOR<text:note text:id="ftn2" text:note-class="footnote"><text:note-citation>2</text:note-citation><text:note-body><text:p text:style-name="Footnote"/></text:note-body></text:note></text:p>
      <text:p text:style-name="P3"/>
      <text:p text:style-name="P3"/>
      <text:p text:style-name="P17">Resumo</text:p>
      <text:p text:style-name="P15">Texto do Resumo em Português deve ter no máximo <text:span text:style-name="T13">250</text:span> palavras com espaçamento <text:span text:style-name="T1">simples</text:span>. Fonte: Arial 12, texto justificado</text:p>
      <text:p text:style-name="P14"/>
      <text:p text:style-name="P14"/>
      <text:p text:style-name="P12"><text:span text:style-name="T8">Palabras chave: </text:span><text:span text:style-name="T9">No mínimo 3, no máximo </text:span><text:span text:style-name="T12">5</text:span><text:span text:style-name="T9">. Fonte: Arial 12, </text:span><text:span text:style-name="T10">texto </text:span><text:span text:style-name="T12">alinhado à esquerda</text:span><text:span text:style-name="T9">.</text:span></text:p>
      <text:p text:style-name="P16"/>
      <text:p text:style-name="P12"><text:span text:style-name="hps"><text:span text:style-name="T11">Abstract ou Resumen</text:span></text:span></text:p>
      <text:p text:style-name="P19">Texto do Resumo em <text:span text:style-name="T1">Inglês ou Espanho.</text:span> deve ter no máximo <text:span text:style-name="T1">250</text:span> palavras com espaçamento <text:span text:style-name="T1">imples</text:span>. Fonte: Arial 12, <text:span text:style-name="T1">texto </text:span><text:span text:style-name="T13">alinhado à esquerda</text:span>.</text:p>
      <text:p text:style-name="P18"><text:s/></text:p>
      <text:p text:style-name="P13"><text:span text:style-name="T8">Keywords ou Palabras Clave: </text:span><text:span text:style-name="T7"><text:s/></text:span><text:span text:style-name="T9">No mínimo 3, no máximo </text:span><text:span text:style-name="T12">5</text:span><text:span text:style-name="T9">. Fonte: Arial 12, </text:span><text:span text:style-name="T10">texto </text:span><text:span text:style-name="T12">alinhado à esquerda</text:span><text:span text:style-name="T9">.</text:span></text:p>
      <text:p text:style-name="P14"/>
      <text:p text:style-name="P14"/>
      <text:p text:style-name="P14"/>
      <text:p text:style-name="P20">Formato</text:p>
      <text:p text:style-name="P10"/>
      <text:p text:style-name="P10">Tamanho: 16 (título), 12 (corpo de texto), título de seção (14), título de subseções (12). Exceções: resumo, palavras-chave, citações diretas longas (aquelas que ultrapassem três linhas de texto)e notas de rodapé (10);</text:p>
      <text:p text:style-name="P10">Papel: A4;</text:p>
      <text:p text:style-name="P10">Cor: preto;</text:p>
      <text:p text:style-name="P10">Margens: Esquerda e Superior, 3 (três) cm – Direita e Inferior, 2 (dois) cm;</text:p>
      <text:p text:style-name="P10"/>
      <text:p text:style-name="P10"><text:soft-page-break/>Espaçamento entrelinhas: 1,5 (um e meio);</text:p>
      <text:p text:style-name="P21">Formato de arquivo: Microsoft Word, Open Office Write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Segoe UI Semibold" svg:font-family="'Segoe UI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ítulo" style:family="paragraph" style:parent-style-name="Standard" style:default-outline-level="">
      <style:paragraph-properties fo:margin-top="0.423cm" fo:margin-bottom="0.423cm" loext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hps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808080"/>
    </style:style>
    <style:style style:name="MP2" style:family="paragraph" style:parent-style-name="Header">
      <style:paragraph-properties fo:text-align="center" style:justify-single-word="false"/>
      <style:text-properties fo:color="#7f7f7f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02221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OBRENOME </text:span>/ Título do trabalho</text:p>
      </style:header>
      <style:footer>
        <text:p text:style-name="MP2">HumanÆ. Questões controversas do mundo contemporâneo, <text:span text:style-name="MT1">v</text:span> <text:span text:style-name="MT1">v 15, n. 1</text:span> (20<text:span text:style-name="MT1">21</text:span>). ISSN: 1517-760<text:span text:style-name="MT1">2</text:span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1-09-22T16:03:18.566000000</meta:creation-date>
    <meta:editing-duration>PT7M12S</meta:editing-duration>
    <meta:generator>LibreOffice/6.4.3.2$Windows_X86_64 LibreOffice_project/747b5d0ebf89f41c860ec2a39efd7cb15b54f2d8</meta:generator>
    <dc:title>HumanÆ. Questões controversas do mundo contemporâneo</dc:title>
    <dc:date>2021-09-22T16:03:19.971000000</dc:date>
    <meta:document-statistic meta:table-count="0" meta:image-count="0" meta:object-count="0" meta:page-count="2" meta:paragraph-count="24" meta:word-count="178" meta:character-count="1106" meta:non-whitespace-character-count="94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